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ListParagraph" style:list-style-name="LFO4" style:family="paragraph"/>
    <style:style style:name="T13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keep-with-next="always"/>
      <style:text-properties style:font-name="Arial" style:font-name-complex="Arial" fo:color="#000000" fo:font-size="11pt" style:font-size-asian="11pt" style:font-size-complex="11pt"/>
    </style:style>
    <style:style style:name="P16" style:parent-style-name="ListParagraph" style:list-style-name="LFO4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fo:keep-with-next="always" fo:margin-left="0.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Normal" style:family="paragraph">
      <style:paragraph-properties fo:keep-with-next="always" fo:text-indent="0.5in"/>
    </style:style>
    <style:style style:name="T2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keep-with-next="always"/>
      <style:text-properties style:font-name="Arial" style:font-name-complex="Arial" style:font-weight-complex="bold" fo:color="#000000" fo:font-size="11pt" style:font-size-asian="11pt" style:font-size-complex="11pt"/>
    </style:style>
    <style:style style:name="P23" style:parent-style-name="Normal" style:family="paragraph">
      <style:paragraph-properties fo:keep-with-next="always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keep-with-next="always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keep-with-next="always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keep-with-next="always"/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 fo:text-indent="0.5in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fo:text-indent="0.5in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ListParagraph" style:list-style-name="LFO4" style:family="paragraph"/>
    <style:style style:name="T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48" style:parent-style-name="Normal" style:family="paragraph">
      <style:paragraph-properties fo:margin-left="0.5in" fo:text-indent="-0.25in">
        <style:tab-stops/>
      </style:paragraph-properties>
      <style:text-properties style:font-name="Arial" style:font-name-complex="Arial"/>
    </style:style>
    <style:style style:name="P49" style:parent-style-name="ListParagraph" style:list-style-name="LFO4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5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1" style:parent-style-name="ListParagraph" style:list-style-name="LFO4" style:family="paragraph"/>
    <style:style style:name="T8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ListParagraph" style:list-style-name="LFO4" style:family="paragraph"/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ListParagraph" style:family="paragraph">
      <style:text-properties style:font-name="Arial" style:font-name-complex="Arial"/>
    </style:style>
    <style:style style:name="P97" style:parent-style-name="ListParagraph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" style:parent-style-name="Normal" style:family="paragraph">
      <style:paragraph-properties fo:text-indent="0.25in"/>
      <style:text-properties style:font-name="Arial" style:font-name-complex="Arial" fo:color="#000000" fo:font-size="11pt" style:font-size-asian="11pt" style:font-size-complex="11pt"/>
    </style:style>
    <style:style style:name="P103" style:parent-style-name="Normal" style:family="paragraph">
      <style:paragraph-properties fo:text-indent="0.25in"/>
      <style:text-properties style:font-name="Arial" style:font-name-complex="Arial" fo:color="#000000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CROWMARSH PARISH COUNCIL</text:p>
      <text:p text:style-name="P4"/>
      <text:p text:style-name="P5"><text:span text:style-name="T6">Annual Return for the year ending 31</text:span><text:span text:style-name="T7">st</text:span><text:span text:style-name="T8"><text:s/>March 2021</text:span></text:p>
      <text:p text:style-name="P9"/>
      <text:p text:style-name="P10">Report to account for significant variances<text:s/>between Accounts 2019/20 and 2020/21</text:p>
      <text:p text:style-name="P11"/>
      <text:list text:style-name="LFO4" text:continue-numbering="true">
        <text:list-item>
          <text:p text:style-name="P12"><text:span text:style-name="T13">Box 2 – Annual Precept</text:span><text:span text:style-name="T14"><text:s/>– remains the same as previous year</text:span></text:p>
        </text:list-item>
      </text:list>
      <text:p text:style-name="P15"/>
      <text:list text:style-name="LFO4" text:continue-numbering="true">
        <text:list-item>
          <text:p text:style-name="P16">Box 3 – Total<text:s/>Other Receipts</text:p>
        </text:list-item>
      </text:list>
      <text:p text:style-name="P17"/>
      <text:p text:style-name="P18"/>
      <text:p text:style-name="P19"><text:span text:style-name="T20">Total<text:s/></text:span><text:span text:style-name="T21">other receipts were £120,304 (20/21) compared to £175,035 (2019/20).<text:s/></text:span></text:p>
      <text:p text:style-name="P22"/>
      <text:p text:style-name="P23">The main reason for the decrease in receipts is due to the impact of closure of our Pavilion and Recreation Ground due to COVID restrictions.</text:p>
      <text:p text:style-name="P24"/>
      <text:p text:style-name="P25">In 2019/20,<text:s/>income from grants was £128,869 compared to £21,553 for 2020/21. Included in last years figures was £34,815 of CIL money (which is now shown as a separate code) compared to £86,111 for this year. Also in grants<text:s/>2019/20<text:s/>was £83,708 attributable to<text:s/>money<text:s/>received for the playground project and therefore not repeated<text:s/>in 2020/21.</text:p>
      <text:p text:style-name="P26"/>
      <text:p text:style-name="Normal"><text:span text:style-name="T27"><text:tab/></text:span><text:span text:style-name="T28">Sports income also varied:</text:span></text:p>
      <text:p text:style-name="P29">Football decreased from £2,198 to £48 due to COVID restrictions.</text:p>
      <text:p text:style-name="P30">Netball decreased from £889 to £15 due to COVID restrictions.<text:s/></text:p>
      <text:p text:style-name="P31">Tennis and cricket income both increased from £108 to £417 (tennis) and zero to £300 (cricket) as outdoor sports became more accessible.<text:s/></text:p>
      <text:p text:style-name="P32">Yoga income declined significantly from £3,378 to £390 due to COVID restrictions<text:s/>and the Pavilion closure.</text:p>
      <text:p text:style-name="P33"/>
      <text:p text:style-name="P34">Income varies each year according to the number of bookings taken. This<text:s/>can depend upon the weather, the viability of local sports teams and societies etc<text:s/>and bookings this year have been curtailed due to the pandemic.<text:s/><text:s/></text:p>
      <text:p text:style-name="P35"/>
      <text:p text:style-name="P36">Bank interest income declined from £393 (2019/20) to £10 (2020/21) due to interest rates being negligible.</text:p>
      <text:p text:style-name="P37"/>
      <text:p text:style-name="P38">VAT on receipts decreased from £30,336 to £8,086 - this is due to the reduced income.</text:p>
      <text:p text:style-name="P39"><text:span text:style-name="T40">Almost all of Councils VATable receipts come from<text:s/></text:span><text:span text:style-name="T41">the hire of<text:s/></text:span><text:span text:style-name="T42">football and cricket pitches, tennis courts and the Pavilion.</text:span></text:p>
      <text:p text:style-name="P43"/>
      <text:list text:style-name="LFO4" text:continue-numbering="true">
        <text:list-item>
          <text:p text:style-name="P44"><text:span text:style-name="T45">Box 4 - staff costs</text:span><text:span text:style-name="T46"><text:s/>increased slightly from £12,355 to £12,526 due to a small % increase in salaries<text:s/></text:span><text:span text:style-name="T47">in December 2020.</text:span></text:p>
        </text:list-item>
      </text:list>
      <text:p text:style-name="P48"/>
      <text:list text:style-name="LFO4" text:continue-numbering="true">
        <text:list-item>
          <text:p text:style-name="P49">Box 6 - Total other payments</text:p>
        </text:list-item>
      </text:list>
      <text:p text:style-name="P50"/>
      <text:p text:style-name="P51">All other payments in 2020/21 decreased significantly from £99,814<text:s/>(2019/20)<text:s/>to £62,583<text:s/>(2020/21)<text:s/>due to less services being needed and the Pavilion being shut due to Covid restrictions.</text:p>
      <text:p text:style-name="P52"/>
      <text:p text:style-name="P53">S137 donations increased from £1,450 in 2019/20 to £2,000 in 2020/21.</text:p>
      <text:p text:style-name="P54"/>
      <text:p text:style-name="P55">Meeting room rental decreased from £164 to £16 since there were no face-to-face meetings held.</text:p>
      <text:p text:style-name="P56"/>
      <text:p text:style-name="P57">Training counsellors and staff training decreased from £355 to zero since no face to face training was available.</text:p>
      <text:p text:style-name="P58"/>
      <text:p text:style-name="P59">Supplies and stationery spend decreased from £412 to £119 and spend on photocopying from £139 to £14 due to no paper copies needed for meetings.</text:p>
      <text:p text:style-name="P60"/>
      <text:p text:style-name="P61">Spending on the neighbourhood plan increased from £4,186 2019/20 to £7,565 due to the cost of using a consultant and<text:s/>additional local consultations in finalising the plan.</text:p>
      <text:soft-page-break/>
      <text:p text:style-name="P62">Spend on the playground project decreased from £39,786 in 2019/20 to £13,444 in 2020/21 as the project reached completion during the year.</text:p>
      <text:p text:style-name="P63"/>
      <text:p text:style-name="P64">Spend on maintenance and repairs increased from £890 (2019/20) to £1,239 (2020/21) as this included extra work on repairing the roof of the bus stop and fixing plumbing at the Pavilion and allotments.</text:p>
      <text:p text:style-name="P65"/>
      <text:p text:style-name="P66">There was less tree work needed in the year and hence the spend went down from £900 in 2019/20 to £180 in 2020/21.</text:p>
      <text:p text:style-name="P67"/>
      <text:p text:style-name="P68">Waste collections spend decreased due to less collections as the Pavilion was shut (£1,029 to £736).</text:p>
      <text:p text:style-name="P69"/>
      <text:p text:style-name="P70">Less spend was recorded on annual servicing and inspections (£1,513 to £1.112) again due to the Pavilion closure.</text:p>
      <text:p text:style-name="P71"/>
      <text:p text:style-name="P72">The cost of dog bin emptying increased from £727 2019/20 to £2,337 2020/21 due to the cost increase from our provider.</text:p>
      <text:p text:style-name="P73"/>
      <text:p text:style-name="P74">Utilities spend decreased from £3,210 to £1,908 due to the lack of heating and services required at the pavilion.</text:p>
      <text:p text:style-name="P75"/>
      <text:p text:style-name="P76">Expenditure on professional fees<text:s/>increased slightly from £3,110 to £3,700 (2020/21) due to fees spent investigating the feasibility of a new road crossing.</text:p>
      <text:p text:style-name="P77"/>
      <text:p text:style-name="P78">VAT on payments decreased from £13,977 to £7,489 due to decreased expenditure.</text:p>
      <text:p text:style-name="P79"/>
      <text:p text:style-name="P80"/>
      <text:list text:style-name="LFO4" text:continue-numbering="true">
        <text:list-item>
          <text:p text:style-name="P81"><text:span text:style-name="T82">Fixed assets</text:span><text:span text:style-name="T83"><text:s/>– have increased from £820,266 to £823,327 to include 2 new benches, fixed hand<text:s/></text:span><text:span text:style-name="T84">sanitisers and new shutters at the Pavilion.</text:span></text:p>
        </text:list-item>
      </text:list>
      <text:p text:style-name="P85"/>
      <text:list text:style-name="LFO4" text:continue-numbering="true">
        <text:list-item>
          <text:p text:style-name="P86"><text:span text:style-name="T87">Level of reserves</text:span><text:span text:style-name="T88"><text:s/>– The Council have held high levels of reserves as a positive cash flow was essential for the management of the playground project</text:span><text:span text:style-name="T89"><text:s/>which has now finished.</text:span><text:span text:style-name="T90"><text:s/>These levels have been increased by the addition of<text:s/></text:span><text:span text:style-name="T91">£121K<text:s/></text:span><text:span text:style-name="T92">CIL mone</text:span><text:span text:style-name="T93">y</text:span><text:span text:style-name="T94"><text:s/>over the last two years.</text:span><text:span text:style-name="T95"><text:s/>The ongoing high level of reserves currently held is due to several strategic projects being reviewed and the unknown reserve needed at this stage to pursue them.<text:s/></text:span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>Yvonne Peet<text:s/></text:p>
      <text:p text:style-name="P103">19.06.2021</text:p>
      <text:p text:style-name="P104"/>
      <text:p text:style-name="P105"/>
      <text:p text:style-name="P106"/>
      <text:p text:style-name="Normal"><text:span text:style-name="T107"><text:s/></text:span></text:p>
      <text:p text:style-name="P108"/>
      <text:p text:style-name="Normal"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fo:margin-bottom="0in"/>
      <style:text-properties style:font-name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letter-kerning="true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ahoma" style:font-name-complex="Tahoma" fo:font-weight="bold" style:font-weight-asian="bold" fo:color="#000000" fo:font-size="11pt" style:font-size-asian="11pt"/>
    </style:style>
    <style:style style:name="WW_CharLFO4LVL1" style:family="text">
      <style:text-properties style:font-name="Arial" style:font-name-complex="Arial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479in"/>
      </style:footer-style>
    </style:page-layout>
    <style:style style:name="P2" style:parent-style-name="Normal" style:family="paragraph">
      <style:paragraph-properties>
        <style:tab-stops>
          <style:tab-stop style:type="center" style:position="4.8597in"/>
          <style:tab-stop style:type="right" style:position="9.7194in"/>
        </style:tab-stops>
      </style:paragraph-properties>
      <style:text-properties style:letter-kerning="false"/>
    </style:style>
    <style:style style:name="P3" style:parent-style-name="Normal" style:family="paragraph">
      <style:paragraph-properties>
        <style:tab-stops>
          <style:tab-stop style:type="center" style:position="4.8597in"/>
          <style:tab-stop style:type="right" style:position="9.7194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 malcolm</meta:initial-creator>
    <dc:creator>Yvonne Peet</dc:creator>
    <meta:creation-date>2021-06-28T13:02:00Z</meta:creation-date>
    <dc:date>2021-06-30T12:58:00Z</dc:date>
    <meta:print-date>2021-06-30T11:07:00Z</meta:print-date>
    <meta:template xlink:href="Normal" xlink:type="simple"/>
    <meta:editing-cycles>8</meta:editing-cycles>
    <meta:editing-duration>PT32880S</meta:editing-duration>
    <meta:document-statistic meta:page-count="2" meta:paragraph-count="8" meta:word-count="663" meta:character-count="4439" meta:row-count="31" meta:non-whitespace-character-count="3784"/>
  </office:meta>
</office:document-meta>
</file>